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ndale Mono" svg:font-family="'Andale Mono'"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ndale Mono"/>
    </style:style>
    <style:style style:name="P2" style:family="paragraph" style:parent-style-name="Standard">
      <style:paragraph-properties fo:text-align="center" style:justify-single-word="false"/>
      <style:text-properties style:font-name="Andale Mono" fo:font-size="18pt" fo:font-weight="bold" style:font-size-asian="18pt" style:font-weight-asian="bold" style:font-size-complex="18pt" style:font-weight-complex="bold"/>
    </style:style>
    <style:style style:name="P3" style:family="paragraph" style:parent-style-name="Standard">
      <style:text-properties style:font-name="Andale Mono" fo:font-size="10pt" style:font-size-asian="10pt" style:font-size-complex="10pt"/>
    </style:style>
    <style:style style:name="P4" style:family="paragraph" style:parent-style-name="Standard">
      <style:paragraph-properties fo:padding="0.049cm" fo:border="0.06pt solid #000000" style:shadow="none"/>
      <style:text-properties style:font-name="Andale Mono" fo:font-size="13pt" style:font-size-asian="13pt" style:font-size-complex="13pt"/>
    </style:style>
    <style:style style:name="P5" style:family="paragraph" style:parent-style-name="Standard">
      <style:paragraph-properties fo:padding="0.049cm" fo:border="0.06pt solid #000000" style:shadow="none"/>
      <style:text-properties style:font-name="Andale Mono" fo:font-size="13pt" style:font-size-asian="13pt" style:font-size-complex="13pt"/>
    </style:style>
    <style:style style:name="P6" style:family="paragraph" style:parent-style-name="Standard">
      <style:text-properties style:font-name="Andale Mono"/>
    </style:style>
    <style:style style:name="P7" style:family="paragraph" style:parent-style-name="Standard">
      <style:text-properties style:font-name="Andale Mono" fo:font-size="13pt" style:font-size-asian="13pt" style:font-size-complex="13pt"/>
    </style:style>
    <style:style style:name="P8" style:family="paragraph" style:parent-style-name="Standard">
      <style:text-properties style:font-name="Andale Mono" fo:font-size="10pt" style:font-size-asian="10pt" style:font-size-complex="10pt"/>
    </style:style>
    <style:style style:name="P9" style:family="paragraph" style:parent-style-name="Standard">
      <style:paragraph-properties fo:text-align="center" style:justify-single-word="false"/>
      <style:text-properties style:font-name="Andale Mono" fo:font-size="18pt" fo:font-weight="bold" style:font-size-asian="18pt" style:font-weight-asian="bold" style:font-size-complex="18pt" style:font-weight-complex="bold"/>
    </style:style>
    <style:style style:name="T1" style:family="text">
      <style:text-properties style:font-name="Andale Mono"/>
    </style:style>
    <style:style style:name="T2" style:family="text">
      <style:text-properties style:font-name="Andale Mono" fo:font-size="10pt" style:font-size-asian="10pt" style:font-size-complex="10pt"/>
    </style:style>
    <style:style style:name="T3" style:family="text">
      <style:text-properties style:font-name="Andale Mono" fo:font-size="10pt" fo:font-weight="bold" style:font-size-asian="10pt" style:font-weight-asian="bold" style:font-size-complex="10pt" style:font-weight-complex="bold"/>
    </style:style>
    <style:style style:name="T4" style:family="text">
      <style:text-properties style:font-name="Andale Mono" fo:font-size="10pt" style:text-underline-style="solid" style:text-underline-width="auto" style:text-underline-color="font-color" style:font-size-asian="10pt" style:font-size-complex="10pt"/>
    </style:style>
    <style:style style:name="T5" style:family="text">
      <style:text-properties style:font-name="Andale Mono" fo:font-size="10pt" style:text-underline-style="solid" style:text-underline-width="auto" style:text-underline-color="font-color" fo:font-weight="bold" style:font-size-asian="10pt" style:font-weight-asian="bold" style:font-size-complex="10pt"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scription pour la remédiation du</text:p>
      <text:p text:style-name="P2"/>
      <text:p text:style-name="P2">mercredi ..../..../2015, </text:p>
      <text:p text:style-name="P2"/>
      <text:p text:style-name="P2"><text:span text:style-name="T9">à remettre le lundi soir au plus tard.</text:span></text:p>
      <text:p text:style-name="P1"/>
      <text:p text:style-name="P1"/>
      <text:p text:style-name="P4"/>
      <text:p text:style-name="P4">Nom : ........................... Prénom : .................</text:p>
      <text:p text:style-name="P4"/>
      <text:p text:style-name="P4">Année :........ Section : ......................</text:p>
      <text:p text:style-name="P4"/>
      <text:p text:style-name="P4">Matières demandées (+ détails si possible : chapitre, etc.) :</text:p>
      <text:p text:style-name="P4"/>
      <text:p text:style-name="P4">1.</text:p>
      <text:p text:style-name="P4"/>
      <text:p text:style-name="P4"/>
      <text:p text:style-name="P4">2.</text:p>
      <text:p text:style-name="P4"/>
      <text:p text:style-name="P4"/>
      <text:p text:style-name="P4">3.</text:p>
      <text:p text:style-name="P4"/>
      <text:p text:style-name="P4">Je m'engage à être présent au rattrapage demandé,</text:p>
      <text:p text:style-name="P4"/>
      <text:p text:style-name="P4">Signature : .........................</text:p>
      <text:p text:style-name="P4"/>
      <text:p text:style-name="P7"/>
      <text:p text:style-name="P7"/>
      <text:p text:style-name="P7"/>
      <text:p text:style-name="P3"><text:span text:style-name="T1">Les remédiations se donnent de 13h20 à 14h10 et 14h10 à 15h (et 15h10 à 16h </text:span><text:span text:style-name="T8">sur demande uniquement</text:span><text:span text:style-name="T1">). Rendez-vous à 13h20 au local 219.</text:span></text:p>
      <text:p text:style-name="P3"/>
      <text:p text:style-name="Standard"><text:span text:style-name="T2">Le </text:span><text:span text:style-name="T3">programme</text:span><text:span text:style-name="T2"> est affiché chaque semaine. Il est également consultable sur le site de l'école : </text:span><text:a xlink:type="simple" xlink:href="http://www.arixelles.be/"><text:span text:style-name="T3">www.arixelles.be</text:span></text:a><text:span text:style-name="T3"> </text:span><text:span text:style-name="T2">sous l'onglet élèves/cours de rattrapage/programme de la semaine.</text:span></text:p>
      <text:p text:style-name="P3"/>
      <text:p text:style-name="P3"><text:span text:style-name="T7">Entre les cours qui vous intéressent, </text:span><text:span text:style-name="T6">Une salle d'étude est toujours accessible</text:span> (local 219 ou celui d'à côté). Le professeur présent peut vous aider dans vos travaux ou exercices et répondre à vos questions.</text:p>
      <text:p text:style-name="P3"/>
      <text:p text:style-name="Standard"><text:span text:style-name="T4">Chaque mercredi de 13h à 13h15</text:span><text:span text:style-name="T2"> au local 219, vous pouvez venir </text:span><text:span text:style-name="T5">demander l'organisation de cours dans les matières de votre choix</text:span><text:span text:style-name="T2"> (éco, anglais, sciences,...) pour la semaine suivante. Un cours sera organisé dès que deux élèves au moins en font la demande. Il est aussi possible de s'inscrire par mail sur le site de l'école :</text:span><text:span text:style-name="T3"> </text:span><text:a xlink:type="simple" xlink:href="http://www.arixelles.be/"><text:span text:style-name="T3">www.arixelles.be</text:span></text:a><text:span text:style-name="T3"> </text:span><text:span text:style-name="T2">sous l'onglet élèves/cours de rattrapage/contactez-nous. </text:span><text:span text:style-name="T4">Pour une demande faite le lundi au plus tard, le cours sera donné le mercredi de la même semaine.</text:span></text:p>
      <text:p text:style-name="P3"/>
      <text:p text:style-name="P3">Attention :pour que la remédiation soit efficace, <text:span text:style-name="T6">il est indispensable d'avoir son cours complet</text:span> (notes de cours, notes ou ouvrage du professeur, interro et/ou contrôle fait récemment,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ndale Mono" svg:font-family="'Andale Mono'"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avier </meta:initial-creator>
    <meta:creation-date>2015-01-16T14:30:03</meta:creation-date>
    <dc:date>2015-02-26T12:03:09</dc:date>
    <dc:creator>xavier </dc:creator>
    <meta:editing-duration>PT13M54S</meta:editing-duration>
    <meta:editing-cycles>7</meta:editing-cycles>
    <meta:generator>LibreOffice/3.5$Linux_x86 LibreOffice_project/350m1$Build-2</meta:generator>
    <meta:document-statistic meta:table-count="0" meta:image-count="0" meta:object-count="0" meta:page-count="1" meta:paragraph-count="16" meta:word-count="244" meta:character-count="1563" meta:non-whitespace-character-count="1334"/>
  </office:meta>
</office:document-meta>
</file>